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Noto Sans Symbols" svg:font-family="'Noto Sans Symbol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1cm" fo:margin-left="-1.251cm" fo:margin-top="0cm" fo:margin-bottom="0cm" table:align="left"/>
    </style:style>
    <style:style style:name="Таблица1.A" style:family="table-column">
      <style:table-column-properties style:column-width="8.001cm"/>
    </style:style>
    <style:style style:name="Таблица1.B" style:family="table-column">
      <style:table-column-properties style:column-width="10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" style:family="table">
      <style:table-properties style:width="18.521cm" fo:margin-left="-1.251cm" fo:margin-right="-0.769cm" fo:margin-top="0cm" fo:margin-bottom="0cm" table:align="margins"/>
    </style:style>
    <style:style style:name="Таблица2.A" style:family="table-column">
      <style:table-column-properties style:column-width="8.047cm" style:rel-column-width="28473*"/>
    </style:style>
    <style:style style:name="Таблица2.B" style:family="table-column">
      <style:table-column-properties style:column-width="10.474cm" style:rel-column-width="3706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keep-together="auto" fo:orphans="2" fo:widows="2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494cm" fo:margin-bottom="0.296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.494cm" fo:margin-bottom="0.296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.494cm" fo:margin-bottom="0.494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51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9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1" style:family="paragraph" style:parent-style-name="Standard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pag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.494cm" fo:margin-bottom="0.494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keep-together="auto" fo:orphans="0" fo:widows="0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0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1" style:family="paragraph" style:parent-style-name="Standard" style:list-style-name="WWNum2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2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/>
    </style:style>
    <style:style style:name="P43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4" style:family="paragraph" style:parent-style-name="Standard" style:list-style-name="WWNum3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5" style:family="paragraph" style:parent-style-name="Standard" style:list-style-name="WWNum3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6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7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48" style:family="paragraph" style:parent-style-name="Standard">
      <loext:graphic-properties draw:fill="solid" draw:fill-color="#ffffff" draw:opacity="100%"/>
      <style:paragraph-properties fo:margin-left="2.471cm" fo:margin-right="2.745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officeooo:rsid="000e2df6" style:font-name-asian="Times New Roman1" style:font-size-asian="13pt" style:font-style-asian="normal" style:font-weight-asian="normal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7" style:family="text">
      <style:text-properties officeooo:rsid="000e2d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ОЛОЖЕНИЕ </text:p>
      <text:p text:style-name="P20">о проведении в Свердловской области </text:p>
      <text:p text:style-name="P3"><text:span text:style-name="T1">конкурса «SportDrive. Лучшее за 20</text:span><text:span text:style-name="T6">20</text:span><text:span text:style-name="T1"> год»</text:span></text:p>
      <text:p text:style-name="P20">на лучшие печатные и интернет публикации, фотоматериалы, </text:p>
      <text:p text:style-name="P20">теле- и радиопередачи </text:p>
      <text:p text:style-name="P2"/>
      <text:p text:style-name="P8"/>
      <text:p text:style-name="P20">I Цели и задачи</text:p>
      <text:p text:style-name="P2"/>
      <text:p text:style-name="P2"/>
      <text:p text:style-name="P37">Областной конкурс спортивных журналистов проводится Министерством физической культуры и спорта Свердловской области с целью повышения качества спортивной журналистики региона, улучшения уровня культуры распространения спортивной информации в СМИ, привлечения печатных и электронных СМИ к пропаганде физической культуры, спорта, здорового образа жизни, увеличения количества материалов о достижениях спортсменов Свердловской области, развития массового физкультурного движения в области. </text:p>
      <text:p text:style-name="P38"/>
      <text:p text:style-name="P38"/>
      <text:p text:style-name="P38"/>
      <text:p text:style-name="P20">II Порядок проведения</text:p>
      <text:p text:style-name="P33"/>
      <text:p text:style-name="P2"/>
      <text:p text:style-name="P13"><text:span text:style-name="T2">1. Министерство физической культуры и спорта Свердловской области приглашает к участию в конкурсе «SportDrive. Лучшее за 20</text:span><text:span text:style-name="T5">20</text:span><text:span text:style-name="T2"> год»</text:span><text:span text:style-name="T1"> </text:span><text:span text:style-name="T2">журналистов и фотокорреспондентов (штатных и внештатных сотрудников) региональных и муниципальных СМИ. На конкурс принимаются работы на русском языке, вышедшие в эфир и/или опубликованные в печатных или электронных СМИ с 01.01.20</text:span><text:span text:style-name="T5">20</text:span><text:span text:style-name="T2"> г. по 08.12.20</text:span><text:span text:style-name="T5">20</text:span><text:span text:style-name="T2"> г.</text:span></text:p>
      <text:p text:style-name="P17"/>
      <text:p text:style-name="P16"/>
      <text:p text:style-name="P10">2. Конкурс проходит по номинациям:</text:p>
      <text:p text:style-name="P30"/>
      <text:p text:style-name="P1"/>
      <text:list xml:id="list2835633099" text:style-name="L1">
        <text:list-item>
          <text:p text:style-name="P39">Лучший журналист, пишущий о спорте в Интернете;</text:p>
        </text:list-item>
        <text:list-item>
          <text:p text:style-name="P39">Лучший телевизионный журналист, готовящий материалы о спорте;</text:p>
        </text:list-item>
        <text:list-item>
          <text:p text:style-name="P39">Лучший журналист, пишущий о спорте в печатных СМИ;</text:p>
        </text:list-item>
        <text:list-item>
          <text:p text:style-name="P39">Лучший автор радио-передачи о спорте;</text:p>
        </text:list-item>
        <text:list-item>
          <text:p text:style-name="P39">Открытие года в спортивной журналистике;</text:p>
        </text:list-item>
        <text:list-item>
          <text:p text:style-name="P39">Лучший спортивный журналист среди муниципальных СМИ;</text:p>
        </text:list-item>
        <text:list-item>
          <text:p text:style-name="P39">Лучший репортаж об авиационных и технических видах спорта;</text:p>
        </text:list-item>
        <text:list-item>
          <text:p text:style-name="P39">Лучший фоторепортаж на тему спорта;</text:p>
        </text:list-item>
        <text:list-item>
          <text:p text:style-name="P39">Лучший пресс-секретарь спортивного команды;</text:p>
        </text:list-item>
        <text:list-item>
          <text:p text:style-name="P40">Лучший сайт спортивной федерации Свердловской области.</text:p>
        </text:list-item>
      </text:list>
      <text:list xml:id="list2853896804" text:style-name="L2">
        <text:list-header>
          <text:p text:style-name="P31"/>
        </text:list-header>
      </text:list>
      <text:p text:style-name="P33">III Подведение итогов и определение победителей</text:p>
      <text:p text:style-name="P10"><text:soft-page-break/></text:p>
      <text:p text:style-name="P4"><text:span text:style-name="T2">Победители конкурса определяются до 15.12.20</text:span><text:span text:style-name="T5">20</text:span><text:span text:style-name="T2"> г.</text:span></text:p>
      <text:p text:style-name="P10">Конкурсная комиссия (жюри) оценивает качество материалов по следующим критериям:</text:p>
      <text:p text:style-name="P10"/>
      <text:list xml:id="list133345359" text:style-name="WWNum2">
        <text:list-item>
          <text:p text:style-name="P41">журналистское и «фоторепортерское» мастерство;</text:p>
        </text:list-item>
        <text:list-item>
          <text:p text:style-name="P41">актуальность, проблемность;</text:p>
        </text:list-item>
        <text:list-item>
          <text:p text:style-name="P41">достоверность и объективность;</text:p>
        </text:list-item>
        <text:list-item>
          <text:p text:style-name="P41">интересная авторская подача материалов;</text:p>
        </text:list-item>
        <text:list-item>
          <text:p text:style-name="P41">социальная значимость.</text:p>
        </text:list-item>
      </text:list>
      <text:p text:style-name="P10"/>
      <text:p text:style-name="P20">IV Представление документов</text:p>
      <text:p text:style-name="P8"/>
      <text:p text:style-name="P9">Контактная информация для участников конкурса: </text:p>
      <text:p text:style-name="P7"><text:span text:style-name="T2">Контактный телефон: </text:span><text:span text:style-name="T5">+79221308350</text:span><text:span text:style-name="T2">. </text:span></text:p>
      <text:p text:style-name="P7"><text:span text:style-name="T2">E-mail: </text:span><text:span text:style-name="T5">mng2@justmedia.ru</text:span></text:p>
      <text:p text:style-name="P9">Для участия в конкурсе необходимо предоставить:</text:p>
      <text:p text:style-name="P9"/>
      <text:list xml:id="list4061274166" text:style-name="WWNum1">
        <text:list-item>
          <text:p text:style-name="P43">заявку на участие (Прилагается форма № 2 к настоящему Положению);</text:p>
        </text:list-item>
        <text:list-item>
          <text:p text:style-name="P42"><text:span text:style-name="T2">не более трех конкурсных работ, опубликованных в печатных, интернет-СМИ, либо прошедших в теле, радиоэфире в период с 01.01.20</text:span><text:span text:style-name="T5">20</text:span><text:span text:style-name="T2"> по 08.12.20</text:span><text:span text:style-name="T5">20</text:span><text:span text:style-name="T2"> года;</text:span></text:p>
        </text:list-item>
        <text:list-item>
          <text:p text:style-name="P43">ходатайство от редакции, содержащее краткую характеристику работы журналиста по спортивной тематике.</text:p>
        </text:list-item>
      </text:list>
      <text:p text:style-name="P18"/>
      <text:p text:style-name="P9">* Фотожурналист представляет не более 5 работ разных жанров, либо цикл работ одного жанра. К фотографиям необходимо приложить газетный вариант фотоиллюстрации (или скриншот страницы интернет-сайта), а также публикации, сопровождающие фотографии (если они есть). </text:p>
      <text:p text:style-name="P9"/>
      <text:p text:style-name="P21">Примечания:</text:p>
      <text:p text:style-name="P9"/>
      <text:list xml:id="list2888700830" text:style-name="WWNum3">
        <text:list-item>
          <text:p text:style-name="P44">На конкурс принимаются материалы, аккуратно оформленные, имеющие выходные данные, Ф.И.О. автора на электронном носителе/в виде ссылки на файлообменник, куда заранее закачены заархивированные исходные данные.</text:p>
        </text:list-item>
      </text:list>
      <text:p text:style-name="P18"><text:s/></text:p>
      <text:p text:style-name="P18">Форматы предоставления исходных материалов: для видео - .avi, для радио – mp3, для печатных СМИ - .pdf, для интернет-изданий - .html.</text:p>
      <text:p text:style-name="P18"/>
      <text:p text:style-name="P18">Все работы сопровождаются облегченный вариантами: для фото размер не более 1МГб, для видео – ссылка на источник (социальные сети, you tube, сайт и прочее), для печатных СМИ - .pdf, для интернет-изданий - .html.</text:p>
      <text:p text:style-name="P9"/>
      <text:list xml:id="list141718924815153" text:continue-numbering="true" text:style-name="WWNum3">
        <text:list-item>
          <text:p text:style-name="P44">Жюри конкурса не рассматривает фотоматериалы, представленные на конкурс без публикации в СМИ, а также журналистские работы, вышедшие в областных СМИ ранее или позже установленных сроков. </text:p>
        </text:list-item>
      </text:list>
      <text:p text:style-name="P18"/>
      <text:list xml:id="list141718544629243" text:continue-numbering="true" text:style-name="WWNum3">
        <text:list-item>
          <text:p text:style-name="P45"><text:soft-page-break/>Конкурсные материалы авторам не возвращаются. Конкурсные материалы могут использоваться организаторам конкурса в своих отчетных материалах, быть опубликованы на сайте и в полиграфической продукции Министерства физической культуры, спорта и молодежной политики Свердловской области. </text:p>
        </text:list-item>
      </text:list>
      <text:p text:style-name="P47">V Награждение</text:p>
      <text:p text:style-name="P8"/>
      <text:p text:style-name="P36">Решение о награждении работ принимает жюри конкурса тайным голосованием на своем заседании. Состав жюри конкурса будет указан в соответствии с прилагаемой формой № 1 к настоящему Положению.</text:p>
      <text:p text:style-name="P36">Победители конкурса награждаются памятными призами от Министерства физической культуры и спорта Свердловской области. Также все победители получат специальные призы от партнеров конкурса. </text:p>
      <text:p text:style-name="P15"><text:span text:style-name="T2">Победители конкурса будут приглашены на торжественное вручение наград, которое состоится в декабре 20</text:span><text:span text:style-name="T5">20</text:span><text:span text:style-name="T2"> года в Екатеринбурге. Лучшие работы будут размещены на специальной экспозиции, которая будет представлена во время награждения. <text:s/></text:span></text:p>
      <text:p text:style-name="P35">Форма 1</text:p>
      <text:p text:style-name="P9"/>
      <text:p text:style-name="P9"/>
      <text:p text:style-name="P3"><text:span text:style-name="T4">Состав жюри областного конкурса спортивных журналистов </text:span><text:span text:style-name="T2"><text:s/></text:span></text:p>
      <text:p text:style-name="P14"><text:span text:style-name="T1">«SportDrive. Лучшее за 20</text:span><text:span text:style-name="T6">20</text:span><text:span text:style-name="T1"> год»</text:span></text:p>
      <text:p text:style-name="P8"/>
      <text:p text:style-name="P22">Председатель жюри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Елена Чепикова <text:s text:c="2"/></text:p>
          </table:table-cell>
          <table:table-cell table:style-name="Таблица1.A1" office:value-type="string">
            <text:p text:style-name="P10">Бронзовый призер Олимпийских игр 1992 года, шестикратная Чемпионка Мира по биатлону</text:p>
          </table:table-cell>
        </table:table-row>
      </table:table>
      <text:p text:style-name="P10"/>
      <text:p text:style-name="P10"/>
      <text:p text:style-name="P22">Члены жюри: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Елена Харитонова</text:p>
          </table:table-cell>
          <table:table-cell table:style-name="Таблица2.A1" office:value-type="string">
            <text:p text:style-name="P10">Директор Фонда «Фонд спорта высших достижений»</text:p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9">Алексей Таврунов</text:p>
          </table:table-cell>
          <table:table-cell table:style-name="Таблица2.A2" office:value-type="string">
            <text:p text:style-name="P10">Заместитель председателя Свердловской областной организации общественно-государственного объединения «Всероссийское физкультурно-спортивное общество «Динамо»</text:p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10">Юрий Крюченков</text:p>
          </table:table-cell>
          <table:table-cell table:style-name="Таблица2.A1" office:value-type="string">
            <text:p text:style-name="P10">Председатель региональной общественной организации «Олимпийский совет Свердловской области»</text:p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10">Алексей Курош </text:p>
          </table:table-cell>
          <table:table-cell table:style-name="Таблица2.A1" office:value-type="string">
            <text:p text:style-name="P27">Председатель Гильдии спортивных журналистов Свердловской области, член Союза журналистов России, член Международной <text:s/>ассоциации спортивной прессы</text:p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9">Антон Буценко </text:p>
          </table:table-cell>
          <table:table-cell table:style-name="Таблица2.A1" office:value-type="string">
            <text:p text:style-name="P4"><text:span text:style-name="T3">Фотограф </text:span><text:span text:style-name="T2">Департамента информационной политики Свердловской области</text:span></text:p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10">Александр Кесель </text:p>
          </table:table-cell>
          <table:table-cell table:style-name="Таблица2.A1" office:value-type="string">
            <text:p text:style-name="P10">Спортивный журналист, редактор спортивной программы Телекомпании «Областное телевидение»</text:p>
            <text:p text:style-name="P30"/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23">Форма 2:</text:p>
      <text:p text:style-name="P12"/>
      <text:p text:style-name="P48"><text:soft-page-break/>Заявка на участие в областном конкурсе спортивных журналистов </text:p>
      <text:p text:style-name="P14"><text:span text:style-name="T1">«SportDrive. Лучшее за 20</text:span><text:span text:style-name="T6">20</text:span><text:span text:style-name="T1"> год»</text:span></text:p>
      <text:p text:style-name="P10"/>
      <text:p text:style-name="P9"/>
      <text:p text:style-name="P9"/>
      <text:p text:style-name="P5"><text:span text:style-name="T1">Ф.И.О. конкурсанта</text:span><text:span text:style-name="T2">: __________________________________________________________</text:span></text:p>
      <text:p text:style-name="P11">__________________________________________________________________________________</text:p>
      <text:p text:style-name="P9"/>
      <text:p text:style-name="P5"><text:span text:style-name="T1">Место работы, адрес редакции</text:span><text:span text:style-name="T2">: __________________________________________</text:span></text:p>
      <text:p text:style-name="P11">____________________________________________________________________________________________________________________________________________</text:p>
      <text:p text:style-name="P11"/>
      <text:p text:style-name="P5"><text:span text:style-name="T1">Номинация </text:span><text:span text:style-name="T2">(одна или несколько), в которой журналист представляет работы на конкурс: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5"><text:span text:style-name="T1">Перечень материалов, </text:span><text:span text:style-name="T2">представленных на рассмотрение: </text:span>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6"><text:span text:style-name="T1">Справка об авторе: </text:span><text:span text:style-name="T2">(дата рождения, домашний адрес, контактные</text:span><text:span text:style-name="T1"> </text:span><text:span text:style-name="T2">телефоны, данные паспорта: серия, номер, кем и когда выдан, адрес по прописке) </text:span>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11"/>
      <text:p text:style-name="P11"/>
      <text:p text:style-name="P11">Дата заполнения _____________<text:tab/></text:p>
      <text:p text:style-name="P11"/>
      <text:p text:style-name="P11">Подпись <text:s text:c="13"/>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Noto Sans Symbols" svg:font-family="'Noto Sans Symbol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1-06T15:04:25.71</meta:print-date>
    <dc:date>2020-11-25T14:17:16.548000000</dc:date>
    <meta:generator>LibreOffice/6.4.7.2$Windows_X86_64 LibreOffice_project/639b8ac485750d5696d7590a72ef1b496725cfb5</meta:generator>
    <meta:editing-duration>PT1M8S</meta:editing-duration>
    <meta:editing-cycles>1</meta:editing-cycles>
    <meta:document-statistic meta:table-count="2" meta:image-count="0" meta:object-count="0" meta:page-count="5" meta:paragraph-count="87" meta:word-count="736" meta:character-count="7052" meta:non-whitespace-character-count="6381"/>
  </office:meta>
</office:document-meta>
</file>