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asian="Arial Unicode MS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16in"/>
    </style:style>
    <style:style style:name="T5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start" fo:text-indent="0in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olumn9" style:family="table-column">
      <style:table-column-properties style:column-width="2.2916in"/>
    </style:style>
    <style:style style:name="TableColumn10" style:family="table-column">
      <style:table-column-properties style:column-width="4.6888in"/>
    </style:style>
    <style:style style:name="Table8" style:family="table">
      <style:table-properties style:width="6.9805in" style:rel-width="101.4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start" fo:text-indent="0in"/>
    </style:style>
    <style:style style:name="T14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15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19" style:parent-style-name="Обычный" style:family="paragraph">
      <style:paragraph-properties fo:text-align="start" fo:text-indent="0in"/>
    </style:style>
    <style:style style:name="T20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21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25" style:parent-style-name="Обычный" style:family="paragraph">
      <style:paragraph-properties fo:text-align="start" fo:text-indent="0in"/>
    </style:style>
    <style:style style:name="T26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27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28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29" style:family="table-row">
      <style:table-row-properties style:min-row-height="0.5034in"/>
    </style:style>
    <style:style style:name="TableCell30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31" style:parent-style-name="Обычный" style:family="paragraph">
      <style:paragraph-properties fo:text-align="start" fo:text-indent="0in"/>
    </style:style>
    <style:style style:name="T32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33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34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37" style:parent-style-name="Обычный" style:family="paragraph">
      <style:paragraph-properties fo:text-align="start" fo:text-indent="0in"/>
    </style:style>
    <style:style style:name="T38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39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40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43" style:parent-style-name="Обычный" style:family="paragraph">
      <style:paragraph-properties fo:text-align="start" fo:text-indent="0in"/>
    </style:style>
    <style:style style:name="T44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47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start" fo:text-indent="0in"/>
    </style:style>
    <style:style style:name="T52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53" style:family="table-cell">
      <style:table-cell-properties fo:border-top="0.0104in solid #666666" fo:border-left="0.0104in solid #666666" fo:border-bottom="none" fo:border-right="none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666666" fo:border-left="0.0104in solid #666666" fo:border-bottom="0.0069in solid #000000" fo:border-right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fo:text-align="start" fo:text-indent="0in"/>
      <style:text-properties style:font-name="Liberation Serif" style:font-name-asian="Arial Unicode MS" style:font-name-complex="Liberation Serif" fo:color="#000000" fo:font-size="14pt" style:font-size-asian="14pt" style:font-size-complex="14pt" style:language-asian="en" style:country-asian="US"/>
    </style:style>
    <style:style style:name="TableCell58" style:family="table-cell">
      <style:table-cell-properties fo:border-top="0.0104in solid #666666" fo:border-left="0.0104in solid #666666" fo:border-bottom="0.0069in solid #000000" fo:border-right="none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start" fo:text-indent="0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indent="0in"/>
    </style:style>
    <style:style style:name="T61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2.5041in"/>
    </style:style>
    <style:style style:name="TableColumn65" style:family="table-column">
      <style:table-column-properties style:column-width="0.0555in"/>
    </style:style>
    <style:style style:name="TableColumn66" style:family="table-column">
      <style:table-column-properties style:column-width="2.7479in"/>
    </style:style>
    <style:style style:name="TableColumn67" style:family="table-column">
      <style:table-column-properties style:column-width="0.0555in"/>
    </style:style>
    <style:style style:name="Table62" style:family="table">
      <style:table-properties style:width="6.938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indent="0in"/>
    </style:style>
    <style:style style:name="T89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indent="0in"/>
    </style:style>
    <style:style style:name="T92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indent="0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P104" style:parent-style-name="Обычный" style:family="paragraph">
      <style:paragraph-properties fo:text-indent="0in"/>
      <style:text-properties style:font-name="Liberation Serif" style:font-name-asian="Arial Unicode MS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ЗАЯВКА</text:p>
      <text:p text:style-name="P4"><text:span text:style-name="T5">на участие в ежегодном областном творческом конкурсе на лучшее освещение в средствах массовой информации<text:s/></text:span><text:span text:style-name="T6">вопросов противодействия коррупции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селенный пункт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Организация-заявитель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Почтовый адрес организации-заявител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Название журналистского материала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Конкурсная номинация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Фамилия, имя,<text:s/></text:span><text:span text:style-name="T45"><text:line-break/></text:span><text:span text:style-name="T46">отчество автора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Контактный телефон (мобильный, рабочий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Электронная почта<text:s/>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Приложение: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___________________</text:p>
          </table:table-cell>
          <table:covered-table-cell/>
          <table:table-cell table:style-name="TableCell82" table:number-columns-spanned="2">
            <text:p text:style-name="P83">__________________</text:p>
          </table:table-cell>
          <table:covered-table-cell/>
        </table:table-row>
        <table:table-row table:style-name="TableRow84">
          <table:table-cell table:style-name="TableCell85">
            <text:p text:style-name="P86">Дата</text:p>
          </table:table-cell>
          <table:table-cell table:style-name="TableCell87">
            <text:p text:style-name="P88"><text:span text:style-name="T89">(подпись руководителя)</text:span></text:p>
          </table:table-cell>
          <table:table-cell table:style-name="TableCell90" table:number-columns-spanned="2">
            <text:p text:style-name="P91"><text:span text:style-name="T92">(расшифровка подписи)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М.П.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ахматуллина Регина Рамзилевна</meta:initial-creator>
    <dc:creator>Койнов Павел Сергеевич</dc:creator>
    <meta:creation-date>2024-11-08T09:05:00Z</meta:creation-date>
    <dc:date>2024-11-08T09:05:00Z</dc:date>
    <meta:print-date>2021-02-03T08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